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2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69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b69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5e19" officeooo:paragraph-rsid="000b69a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32f7" officeooo:paragraph-rsid="000b69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0b69a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0e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bb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5e19" officeooo:paragraph-rsid="0010033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 style:list-style-name="WWNum1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rsid="000bf0ab" officeooo:paragraph-rsid="000b69ae" style:font-size-asian="12pt" style:language-asian="ru" style:country-asian="RU" style:font-size-complex="12pt"/>
    </style:style>
    <style:style style:name="P11" style:family="paragraph" style:parent-style-name="Standard" style:list-style-name="WWNum1a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b69ae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0b69a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b69ae" style:font-size-asian="12pt" style:language-asian="ru" style:country-asian="RU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dbb8c" style:font-size-asian="12pt" style:language-asian="ru" style:country-asian="RU" style:font-style-asian="normal" style:font-weight-asian="bold" style:font-name-complex="Liberation Serif1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bb8c" style:font-size-asian="12pt" style:language-asian="ru" style:country-asian="RU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.049cm" loext:contextual-spacing="false" fo:line-height="100%" fo:text-indent="0cm" style:auto-text-indent="false" style:writing-mode="lr-tb"/>
      <style:text-properties style:font-name="Times New Roman" fo:font-size="12pt" officeooo:paragraph-rsid="000b69a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32f7" officeooo:paragraph-rsid="000f0f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45e19" officeooo:paragraph-rsid="00045e1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paragraph-rsid="000d0e42" style:font-size-asian="12pt" style:font-size-complex="12pt"/>
    </style:style>
    <style:style style:name="T1" style:family="text">
      <style:text-properties officeooo:rsid="0005df4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bab5e"/>
    </style:style>
    <style:style style:name="T4" style:family="text">
      <style:text-properties fo:language="ru" fo:country="RU" officeooo:rsid="000d20a8"/>
    </style:style>
    <style:style style:name="T5" style:family="text">
      <style:text-properties fo:language="ru" fo:country="RU" officeooo:rsid="00105f13"/>
    </style:style>
    <style:style style:name="T6" style:family="text">
      <style:text-properties fo:language="ru" fo:country="RU" officeooo:rsid="0008e888"/>
    </style:style>
    <style:style style:name="T7" style:family="text">
      <style:text-properties fo:language="ru" fo:country="RU" officeooo:rsid="0009b81e"/>
    </style:style>
    <style:style style:name="T8" style:family="text">
      <style:text-properties fo:language="ru" fo:country="RU" officeooo:rsid="000bf0ab"/>
    </style:style>
    <style:style style:name="T9" style:family="text">
      <style:text-properties fo:language="ru" fo:country="RU" officeooo:rsid="0017f604"/>
    </style:style>
    <style:style style:name="T10" style:family="text">
      <style:text-properties fo:language="ru" fo:country="RU" officeooo:rsid="0019887f"/>
    </style:style>
    <style:style style:name="T11" style:family="text">
      <style:text-properties fo:language="ru" fo:country="RU" officeooo:rsid="001ef137"/>
    </style:style>
    <style:style style:name="T12" style:family="text">
      <style:text-properties fo:language="ru" fo:country="RU" officeooo:rsid="0012af06"/>
    </style:style>
    <style:style style:name="T13" style:family="text">
      <style:text-properties fo:language="ru" fo:country="RU" officeooo:rsid="0015477d"/>
    </style:style>
    <style:style style:name="T14" style:family="text">
      <style:text-properties fo:language="ru" fo:country="RU" officeooo:rsid="00140134"/>
    </style:style>
    <style:style style:name="T15" style:family="text">
      <style:text-properties fo:language="ru" fo:country="RU" officeooo:rsid="00182c90"/>
    </style:style>
    <style:style style:name="T16" style:family="text">
      <style:text-properties fo:language="ru" fo:country="RU" officeooo:rsid="0008d957"/>
    </style:style>
    <style:style style:name="T17" style:family="text">
      <style:text-properties fo:language="ru" fo:country="RU" officeooo:rsid="000d0e42"/>
    </style:style>
    <style:style style:name="T18" style:family="text">
      <style:text-properties fo:language="ru" fo:country="RU" officeooo:rsid="0010033e"/>
    </style:style>
    <style:style style:name="T19" style:family="text">
      <style:text-properties fo:language="ru" fo:country="RU" officeooo:rsid="00129988"/>
    </style:style>
    <style:style style:name="T20" style:family="text">
      <style:text-properties officeooo:rsid="000d20a8"/>
    </style:style>
    <style:style style:name="T21" style:family="text">
      <style:text-properties officeooo:rsid="0008e888"/>
    </style:style>
    <style:style style:name="T2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94853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497c0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b1caf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b69ae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0033e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101cc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officeooo:rsid="000f94ce"/>
    </style:style>
    <style:style style:name="T29" style:family="text">
      <style:text-properties officeooo:rsid="00085955"/>
    </style:style>
    <style:style style:name="T30" style:family="text">
      <style:text-properties officeooo:rsid="000e8c8e"/>
    </style:style>
    <style:style style:name="T31" style:family="text">
      <style:text-properties officeooo:rsid="000392a4"/>
    </style:style>
    <style:style style:name="T32" style:family="text">
      <style:text-properties officeooo:rsid="0007b110"/>
    </style:style>
    <style:style style:name="T33" style:family="text">
      <style:text-properties officeooo:rsid="0015477d"/>
    </style:style>
    <style:style style:name="T34" style:family="text">
      <style:text-properties officeooo:rsid="00140134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Times New Roman" fo:letter-spacing="-0.004cm" style:font-name-asian="Arial1" style:font-name-complex="Arial1"/>
    </style:style>
    <style:style style:name="T37" style:family="text">
      <style:text-properties style:font-name="Times New Roman" fo:letter-spacing="-0.004cm" officeooo:rsid="001dc0d9" style:font-name-asian="Arial1" style:font-name-complex="Arial1"/>
    </style:style>
    <style:style style:name="T38" style:family="text">
      <style:text-properties style:font-name="Times New Roman" fo:letter-spacing="-0.004cm" officeooo:rsid="001fb3d0" style:font-name-asian="Arial1" style:font-name-complex="Arial1"/>
    </style:style>
    <style:style style:name="T39" style:family="text">
      <style:text-properties style:font-name="Times New Roman" fo:letter-spacing="-0.004cm" officeooo:rsid="003667b7" style:font-name-asian="Arial1" style:font-name-complex="Arial1"/>
    </style:style>
    <style:style style:name="T40" style:family="text">
      <style:text-properties style:font-name="Times New Roman" fo:letter-spacing="-0.004cm" officeooo:rsid="000d25e1" style:font-name-asian="Arial1" style:font-name-complex="Arial1"/>
    </style:style>
    <style:style style:name="T41" style:family="text">
      <style:text-properties style:font-name="Times New Roman" fo:letter-spacing="-0.004cm" officeooo:rsid="002879c9" style:font-name-asian="Arial1" style:font-name-complex="Arial1"/>
    </style:style>
    <style:style style:name="T42" style:family="text">
      <style:text-properties style:font-name="Times New Roman" fo:letter-spacing="-0.004cm" officeooo:rsid="0023afd5" style:font-name-asian="Arial1" style:font-name-complex="Arial1"/>
    </style:style>
    <style:style style:name="T43" style:family="text">
      <style:text-properties style:font-name="Times New Roman" fo:letter-spacing="-0.004cm" officeooo:rsid="00254240" style:font-name-asian="Arial1" style:font-name-complex="Arial1"/>
    </style:style>
    <style:style style:name="T44" style:family="text">
      <style:text-properties style:font-name="Times New Roman" fo:letter-spacing="-0.004cm" officeooo:rsid="00117da4" style:font-name-asian="Arial1" style:font-name-complex="Arial1"/>
    </style:style>
    <style:style style:name="T45" style:family="text">
      <style:text-properties style:font-name="Times New Roman" fo:letter-spacing="-0.004cm" officeooo:rsid="001337f8" style:font-name-asian="Arial1" style:font-name-complex="Arial1"/>
    </style:style>
    <style:style style:name="T46" style:family="text">
      <style:text-properties style:font-name="Times New Roman" fo:letter-spacing="-0.004cm" officeooo:rsid="0013a32c" style:font-name-asian="Arial1" style:font-name-complex="Arial1"/>
    </style:style>
    <style:style style:name="T47" style:family="text">
      <style:text-properties style:font-name="Times New Roman" fo:letter-spacing="-0.004cm" officeooo:rsid="001599ba" style:font-name-asian="Arial1" style:font-name-complex="Arial1"/>
    </style:style>
    <style:style style:name="T48" style:family="text">
      <style:text-properties style:font-name="Times New Roman" fo:letter-spacing="-0.004cm" officeooo:rsid="0016430a" style:font-name-asian="Arial1" style:font-name-complex="Arial1"/>
    </style:style>
    <style:style style:name="T49" style:family="text">
      <style:text-properties style:font-name="Times New Roman" fo:letter-spacing="-0.004cm" officeooo:rsid="00173d4f" style:font-name-asian="Arial1" style:font-name-complex="Arial1"/>
    </style:style>
    <style:style style:name="T50" style:family="text">
      <style:text-properties style:font-name="Times New Roman" fo:letter-spacing="-0.004cm" officeooo:rsid="001936a8" style:font-name-asian="Arial1" style:font-name-complex="Arial1"/>
    </style:style>
    <style:style style:name="T51" style:family="text">
      <style:text-properties style:font-name="Times New Roman" fo:letter-spacing="-0.004cm" officeooo:rsid="00193cf5" style:font-name-asian="Arial1" style:font-name-complex="Arial1"/>
    </style:style>
    <style:style style:name="T52" style:family="text">
      <style:text-properties style:font-name="Times New Roman" fo:letter-spacing="-0.004cm" officeooo:rsid="001ac25e" style:font-name-asian="Arial1" style:font-name-complex="Arial1"/>
    </style:style>
    <style:style style:name="T53" style:family="text">
      <style:text-properties style:font-name="Times New Roman" fo:letter-spacing="-0.004cm" officeooo:rsid="001b619c" style:font-name-asian="Arial1" style:font-name-complex="Arial1"/>
    </style:style>
    <style:style style:name="T54" style:family="text">
      <style:text-properties style:font-name="Times New Roman" fo:letter-spacing="-0.004cm" officeooo:rsid="001c6d98" style:font-name-asian="Arial1" style:font-name-complex="Arial1"/>
    </style:style>
    <style:style style:name="T55" style:family="text">
      <style:text-properties style:font-name="Times New Roman" fo:letter-spacing="-0.004cm" officeooo:rsid="001d51b0" style:font-name-asian="Arial1" style:font-name-complex="Arial1"/>
    </style:style>
    <style:style style:name="T56" style:family="text">
      <style:text-properties style:font-name="Times New Roman" fo:letter-spacing="-0.004cm" officeooo:rsid="0010033e" style:font-name-asian="Arial1" style:font-name-complex="Arial1"/>
    </style:style>
    <style:style style:name="T57" style:family="text">
      <style:text-properties style:font-name="Arial" fo:letter-spacing="-0.004cm" style:font-name-asian="Arial1" style:font-name-complex="Arial1"/>
    </style:style>
    <style:style style:name="T58" style:family="text">
      <style:text-properties officeooo:rsid="000d0e42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0dbb8c"/>
    </style:style>
    <style:style style:name="T61" style:family="text">
      <style:text-properties officeooo:rsid="0010033e"/>
    </style:style>
    <style:style style:name="T62" style:family="text">
      <style:text-properties officeooo:rsid="001101cc"/>
    </style:style>
    <style:style style:name="T63" style:family="text">
      <style:text-properties officeooo:rsid="001299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Акционерное общество "Северное производственное объединение" Арктика"</text:p>
            <text:p text:style-name="P7">164520, г Северодвинск, </text:p>
            <text:p text:style-name="P7">ш<text:span text:style-name="T58">оссе</text:span> Архангельское, 34</text:p>
          </table:table-cell>
          <table:table-cell table:style-name="Таблица1.B1" office:value-type="string">
            <text:p text:style-name="P18">Электромонтажник судовой 2 разряда-5 разряда – <text:s/><text:span text:style-name="T1">средняя заработная плата 60 000 руб.</text:span></text:p>
            <text:p text:style-name="P18"/>
          </table:table-cell>
        </table:table-row>
        <table:table-row>
          <table:table-cell table:style-name="Таблица1.A2" office:value-type="string">
            <text:p text:style-name="P13">Акционерное общество "Биус"</text:p>
            <text:p text:style-name="P15">164509, г. Северодвинск, </text:p>
            <text:p text:style-name="P15">проезд Машиностроителей, д. 12</text:p>
          </table:table-cell>
          <table:table-cell table:style-name="Таблица1.B2" office:value-type="string">
            <text:list xml:id="list2803061567" text:style-name="WWNum1a">
              <text:list-header>
                <text:p text:style-name="P11">Инженеры по наладке и испытаниям радиоэлектронной аппаратуры и приборов (РЭАиП) – <text:span text:style-name="T20">50 000 </text:span><text:span text:style-name="T4">р</text:span><text:span text:style-name="T17">уб.</text:span>;</text:p>
                <text:p text:style-name="P11">Инженеры-электроники – <text:span text:style-name="T20">40 000 </text:span><text:span text:style-name="T4">р</text:span><text:span text:style-name="T5">уб.</text:span>;</text:p>
                <text:p text:style-name="P11">Регулировщики РЭАиП – <text:span text:style-name="T20">50 000 </text:span><text:span text:style-name="T4">р</text:span><text:span text:style-name="T5">уб.</text:span>;</text:p>
                <text:p text:style-name="P11"><text:span text:style-name="T4">Ученик р</text:span>егулировщик<text:span text:style-name="T4">а</text:span> РЭАиП – <text:span text:style-name="T20">30 000 </text:span><text:span text:style-name="T5">руб.</text:span>;</text:p>
                <text:p text:style-name="P11"><text:span text:style-name="T6">Ведущий специалист, я</text:span>дерная радиационная безопасность – <text:span text:style-name="T21">80 000 </text:span><text:span text:style-name="T5">руб</text:span><text:span text:style-name="T6">.;</text:span></text:p>
                <text:p text:style-name="P11"><text:span text:style-name="T6">Инженер по наладке и испытаниям — </text:span><text:span text:style-name="T7">55 </text:span><text:span text:style-name="T5">000 руб.;</text:span></text:p>
                <text:p text:style-name="P11"><text:span text:style-name="T7">Инженер по нормированию труда — </text:span><text:span text:style-name="T3">50 </text:span><text:span text:style-name="T5">000</text:span><text:span text:style-name="T3"> </text:span><text:span text:style-name="T5">руб.;</text:span></text:p>
                <text:p text:style-name="P11"><text:span text:style-name="T3">Инженер по стандартизации — </text:span><text:span text:style-name="T8">55 </text:span><text:span text:style-name="T5">000 руб.;</text:span></text:p>
                <text:p text:style-name="P11"><text:span text:style-name="T3">Инженер-конструктор — </text:span><text:span text:style-name="T4">45 </text:span><text:span text:style-name="T5">000 руб</text:span><text:span text:style-name="T4">.;</text:span></text:p>
                <text:p text:style-name="P10"><text:span text:style-name="T3">Слесарь-механик по радиоэлектронной аппаратуре — </text:span><text:span text:style-name="T4">45 </text:span><text:span text:style-name="T5">000 руб.</text:span>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2">Акционерное общество "Центр судоремонта" Звездочка"</text:p>
            <text:p text:style-name="P8">164509, г Северодвинск, </text:p>
            <text:p text:style-name="P8">проезд Машиностроителей, 12</text:p>
          </table:table-cell>
          <table:table-cell table:style-name="Таблица1.B2" office:value-type="string">
            <text:p text:style-name="P6"><text:span text:style-name="T25">Г</text:span><text:span text:style-name="T23">идротехник — </text:span><text:span text:style-name="T22">от 40 000 руб.</text:span><text:span text:style-name="T23">, </text:span></text:p>
            <text:p text:style-name="P6"><text:span text:style-name="T27">И</text:span><text:span text:style-name="T23">нженер <text:s/>(различные специализации) —</text:span><text:span text:style-name="T22"> от 45 000 руб.;</text:span><text:span text:style-name="T23"> </text:span></text:p>
            <text:p text:style-name="P6"><text:span text:style-name="T25">М</text:span><text:span text:style-name="T23">астер — </text:span><text:span text:style-name="T22">от 50 000 руб.</text:span><text:span text:style-name="T23">, </text:span></text:p>
            <text:p text:style-name="P6"><text:span text:style-name="T25">Н</text:span><text:span text:style-name="T23">аладчик — </text:span><text:span text:style-name="T22">от 40 000 руб.;</text:span><text:span text:style-name="T23"> </text:span></text:p>
            <text:p text:style-name="P6"><text:span text:style-name="T25">С</text:span><text:span text:style-name="T23">борщик КМС — </text:span><text:span text:style-name="T22">от 45 000 руб.;</text:span><text:span text:style-name="T23"> </text:span></text:p>
            <text:p text:style-name="P19"><text:span text:style-name="T25">С</text:span><text:span text:style-name="T23">лесарь (по различным специализациям) – </text:span><text:span text:style-name="T26">от </text:span><text:span text:style-name="T22">3</text:span><text:span text:style-name="T24">5</text:span><text:span text:style-name="T22"> 000 руб.</text:span><text:span text:style-name="T23">;</text:span></text:p>
            <text:p text:style-name="P6"><text:span text:style-name="T25">С</text:span><text:span text:style-name="T23">толяр — </text:span><text:span text:style-name="T22">от 50 000 руб.</text:span><text:span text:style-name="T23">;</text:span></text:p>
            <text:p text:style-name="P6"><text:span text:style-name="T25">Т</text:span><text:span text:style-name="T23">окарь — </text:span><text:span text:style-name="T22">от 45 000 руб.</text:span><text:span text:style-name="T23">;</text:span></text:p>
            <text:p text:style-name="P6"><text:span text:style-name="T25">Э</text:span><text:span text:style-name="T23">лектромонтер — </text:span><text:span text:style-name="T22">от 40 000 руб.</text:span><text:span text:style-name="T23"> </text:span></text:p>
          </table:table-cell>
        </table:table-row>
        <table:table-row>
          <table:table-cell table:style-name="Таблица1.A2" office:value-type="string">
            <text:p text:style-name="P3">Акционерное общество "Научно-исследовательское проектно-технологическое бюро "Онега"</text:p>
            <text:p text:style-name="P8">164509, г Северодвинск, </text:p>
            <text:p text:style-name="P8">проезд Машиностроителей, 12</text:p>
          </table:table-cell>
          <table:table-cell table:style-name="Таблица1.B2" office:value-type="string">
            <text:p text:style-name="P5">Инженер-технолог — <text:span text:style-name="T30">63 000 - 92 000 руб.</text:span>, </text:p>
            <text:p text:style-name="P5"><text:span text:style-name="T62">И</text:span>нженер-конструктор — <text:span text:style-name="T29">63 000 - 107 000 руб.</text:span>, </text:p>
            <text:p text:style-name="P5"><text:span text:style-name="T62">И</text:span>нженер-программист — <text:span text:style-name="T30">53 000 - 89 000 руб.</text:span>, </text:p>
            <text:p text:style-name="P5"><text:span text:style-name="T62">Э</text:span>кономист — <text:span text:style-name="T30">44 000 - 70 000 руб.</text:span>, </text:p>
            <text:p text:style-name="P17"><text:span text:style-name="T62">С</text:span>пециалист по защите информации — </text:p>
            <text:p text:style-name="P17"><text:span text:style-name="T28">44 000 - 89 000 руб</text:span>.</text:p>
          </table:table-cell>
        </table:table-row>
        <table:table-row>
          <table:table-cell table:style-name="Таблица1.A2" office:value-type="string">
            <text:p text:style-name="P2">Акционерное общество "Промышленные технологии"</text:p>
            <text:p text:style-name="P8">164520 г. Северодвинск, </text:p>
            <text:p text:style-name="P8">ш<text:span text:style-name="T60">оссе</text:span> Архангельское, д. 25</text:p>
          </table:table-cell>
          <table:table-cell table:style-name="Таблица1.B2" office:value-type="string">
            <text:p text:style-name="P5">Инженер по организации и нормированию труда — <text:span text:style-name="T32">45 000 руб</text:span>,</text:p>
            <text:p text:style-name="P5"><text:span text:style-name="T63">Уб</text:span>орщик производственных и служебных помещений — <text:span text:style-name="T32"><text:s/>31 000 руб</text:span>. </text:p>
          </table:table-cell>
        </table:table-row>
        <table:table-row>
          <table:table-cell table:style-name="Таблица1.A2" office:value-type="string">
            <text:p text:style-name="P14">АО "Северный рейд"</text:p>
            <text:p text:style-name="P14"><text:span text:style-name="T59">164500 г. Северодвинск, </text:span></text:p>
            <text:p text:style-name="P14"><text:span text:style-name="T59">пр. Победы, д. 1</text:span></text:p>
          </table:table-cell>
          <table:table-cell table:style-name="Таблица1.B2" office:value-type="string">
            <text:p text:style-name="P12"><text:span text:style-name="T63">Т</text:span>окарь-универсал – <text:span text:style-name="T12">от 48 </text:span><text:span text:style-name="T11">000</text:span><text:span text:style-name="T12"> </text:span><text:span text:style-name="T11">руб.;</text:span></text:p>
            <text:p text:style-name="P12"><text:span text:style-name="T63">О</text:span>ператор станков с ПУ (токарные работы) – <text:span text:style-name="T33">46 000</text:span><text:span text:style-name="T13"> </text:span><text:span text:style-name="T11">руб.;</text:span></text:p>
            <text:p text:style-name="P12"><text:span text:style-name="T63">Ф</text:span>резеровщик – <text:span text:style-name="T12">48 </text:span><text:span text:style-name="T11">000 руб.;</text:span> <text:s/></text:p>
            <text:p text:style-name="P12"><text:span text:style-name="T63">С</text:span>лесарь механосборочных работ – <text:span text:style-name="T34">44</text:span><text:span text:style-name="T14"> </text:span><text:span text:style-name="T11">000 руб</text:span><text:span text:style-name="T14">.;</text:span><text:span text:style-name="T2"> <text:s/></text:span></text:p>
            <text:p text:style-name="P12"><text:span text:style-name="T35">РЕГУЛИРОВОЧНО-СДАТОЧНЫЕ РАБОТЫ:</text:span> </text:p>
            <text:p text:style-name="P12"><text:span text:style-name="T63">Р</text:span>егулировщик радиоэлектронной аппаратуры и приборов – <text:span text:style-name="T15">50 </text:span><text:span text:style-name="T11">000 руб.;</text:span></text:p>
            <text:p text:style-name="P12"><text:span text:style-name="T63">И</text:span>нженер по наладке и испытаниям –<text:span text:style-name="T9"> </text:span><text:span text:style-name="T15">60 </text:span><text:span text:style-name="T11">000 руб.;</text:span></text:p>
            <text:p text:style-name="P12"><text:span text:style-name="T63">Т</text:span>ермисты – <text:span text:style-name="T10">54 </text:span><text:span text:style-name="T11">000 руб.;</text:span></text:p>
            <text:p text:style-name="P16"><text:soft-page-break/><text:span text:style-name="T19">З</text:span>аточники <text:s/>- <text:span text:style-name="T10">48 </text:span><text:span text:style-name="T11">000 руб.</text:span></text:p>
          </table:table-cell>
        </table:table-row>
        <table:table-row>
          <table:table-cell table:style-name="Таблица1.A2" office:value-type="string">
            <text:p text:style-name="P3">АО "ПО "СЕВМАШ"</text:p>
            <text:p text:style-name="P1">г Северодвинск, ш<text:span text:style-name="T16">оссе</text:span> Архангельское, д.48</text:p>
          </table:table-cell>
          <table:table-cell table:style-name="Таблица1.B2" office:value-type="string">
            <text:p text:style-name="P4"><text:span text:style-name="T57">В</text:span><text:span text:style-name="T36">одитель автомобиля — </text:span><text:span text:style-name="T40">35 000 р</text:span><text:span text:style-name="T39">уб.;</text:span><text:span text:style-name="T40"> </text:span></text:p>
            <text:p text:style-name="P4"><text:span text:style-name="T40">Инженер</text:span><text:span text:style-name="T36"> по ремонту, станков с </text:span><text:span text:style-name="T41">ЧПУ</text:span><text:span text:style-name="T36"> — </text:span><text:span text:style-name="T40">40 000 р</text:span><text:span text:style-name="T39">уб.;</text:span><text:span text:style-name="T40"> <text:s/></text:span></text:p>
            <text:p text:style-name="P4"><text:span text:style-name="T41">И</text:span><text:span text:style-name="T36">нженер по ремонту </text:span><text:span text:style-name="T40">ПТО — 40 000 р</text:span><text:span text:style-name="T39">уб.;</text:span><text:span text:style-name="T40"> </text:span></text:p>
            <text:p text:style-name="P4"><text:span text:style-name="T40">Инженер</text:span><text:span text:style-name="T36"> по техническому надзору</text:span><text:span text:style-name="T40"> — 40 000 р</text:span><text:span text:style-name="T39">уб.;</text:span><text:span text:style-name="T40"> </text:span></text:p>
            <text:p text:style-name="P4"><text:span text:style-name="T40">Инженер-</text:span><text:span text:style-name="T36">конструктор, кораблестроение</text:span><text:span text:style-name="T40"> — 40 000 р</text:span><text:span text:style-name="T39">уб.;</text:span><text:span text:style-name="T40"> </text:span></text:p>
            <text:p text:style-name="P4"><text:span text:style-name="T40">Инженер-</text:span><text:span text:style-name="T36">конструктор, электроснабжения —</text:span><text:span text:style-name="T40"> 40 000 р</text:span><text:span text:style-name="T39">уб.;</text:span><text:span text:style-name="T40"> <text:s/></text:span></text:p>
            <text:p text:style-name="P4"><text:span text:style-name="T40">Инженер-</text:span><text:span text:style-name="T36">технолог, металлургическое производство – <text:s/></text:span><text:span text:style-name="T42">40 </text:span><text:span text:style-name="T39">000 </text:span><text:span text:style-name="T40">р</text:span><text:span text:style-name="T39">уб.;</text:span><text:span text:style-name="T42"> </text:span></text:p>
            <text:p text:style-name="P4"><text:span text:style-name="T40">Инженер-</text:span><text:span text:style-name="T36">технолог, кораблестроение </text:span><text:span text:style-name="T42">40 </text:span><text:span text:style-name="T39">000</text:span><text:span text:style-name="T40">р</text:span><text:span text:style-name="T39">уб.;</text:span><text:span text:style-name="T42"> </text:span></text:p>
            <text:p text:style-name="P4"><text:span text:style-name="T40">Инженер-</text:span><text:span text:style-name="T36">технолог, сварочное производство — </text:span><text:span text:style-name="T42">40 </text:span><text:span text:style-name="T39">000 </text:span><text:span text:style-name="T40">р</text:span><text:span text:style-name="T39">уб.;</text:span></text:p>
            <text:p text:style-name="P4"><text:span text:style-name="T40">Инженер-</text:span><text:span text:style-name="T36">технолог, электротехники и электроэнергетики — </text:span><text:span text:style-name="T43">40 </text:span><text:span text:style-name="T39">000 </text:span><text:span text:style-name="T40">р</text:span><text:span text:style-name="T39">уб.;</text:span><text:span text:style-name="T43"> <text:s text:c="2"/></text:span></text:p>
            <text:p text:style-name="P4"><text:span text:style-name="T40">Инженер-</text:span><text:span text:style-name="T36">электроник — </text:span><text:span text:style-name="T43">40 </text:span><text:span text:style-name="T39">000 </text:span><text:span text:style-name="T40">р</text:span><text:span text:style-name="T39">уб.;</text:span><text:span text:style-name="T40"> <text:s text:c="2"/></text:span></text:p>
            <text:p text:style-name="P4"><text:span text:style-name="T40">Контрол</text:span><text:span text:style-name="T36">ер измерительных приборов и специального инструмента</text:span><text:span text:style-name="T40"> — </text:span><text:span text:style-name="T44">35 000 р</text:span><text:span text:style-name="T56">уб</text:span><text:span text:style-name="T44">.; <text:s text:c="2"/></text:span></text:p>
            <text:p text:style-name="P4"><text:span text:style-name="T44">Лаборант</text:span><text:span text:style-name="T36"> химического анализа 3 разряда </text:span><text:span text:style-name="T44">- </text:span><text:span text:style-name="T45">35 000 </text:span><text:span text:style-name="T40">р</text:span><text:span text:style-name="T39">уб.;</text:span><text:span text:style-name="T45"> </text:span></text:p>
            <text:p text:style-name="P4"><text:span text:style-name="T45">Мас</text:span><text:span text:style-name="T36">тер, технология машиностроения</text:span><text:span text:style-name="T45"> – </text:span><text:span text:style-name="T46">45 000 </text:span><text:span text:style-name="T40">р</text:span><text:span text:style-name="T39">уб.;</text:span><text:span text:style-name="T46"> </text:span></text:p>
            <text:p text:style-name="P4"><text:span text:style-name="T46">Мастер</text:span><text:span text:style-name="T36"> судовые энергетические установки</text:span><text:span text:style-name="T46">- 45 000 </text:span><text:span text:style-name="T40">р</text:span><text:span text:style-name="T39">уб.;</text:span><text:span text:style-name="T46"> </text:span></text:p>
            <text:p text:style-name="P4"><text:span text:style-name="T46">Мастер</text:span><text:span text:style-name="T36">, кораблестроение</text:span><text:span text:style-name="T46"> - 45 000 </text:span><text:span text:style-name="T40">р</text:span><text:span text:style-name="T39">уб.;</text:span><text:span text:style-name="T46"> <text:s text:c="34"/></text:span></text:p>
            <text:p text:style-name="P4"><text:span text:style-name="T46">Мастер</text:span><text:span text:style-name="T36"> металлургическое производство – </text:span><text:span text:style-name="T46">45 000 </text:span><text:span text:style-name="T40">р</text:span><text:span text:style-name="T39">уб.;</text:span><text:span text:style-name="T46"> <text:s text:c="30"/></text:span></text:p>
            <text:p text:style-name="P4"><text:span text:style-name="T46">Монтажник</text:span><text:span text:style-name="T36"> санитарно-технических систем и оборудования 3 - 5 разряда</text:span><text:span text:style-name="T46"> — 35 000</text:span><text:span text:style-name="T40">р</text:span><text:span text:style-name="T39">уб.;</text:span><text:span text:style-name="T46"> <text:s text:c="72"/></text:span><text:span text:style-name="T47"><text:s/>Плотник</text:span><text:span text:style-name="T36"> 3 - 4 разряда</text:span><text:span text:style-name="T47"> <text:s/>- </text:span><text:span text:style-name="T48">35 000 р.; <text:s/></text:span></text:p>
            <text:p text:style-name="P4"><text:span text:style-name="T48">Сборщик - </text:span><text:span text:style-name="T36">достройщик судовой 3 - 5 разряда</text:span><text:span text:style-name="T48"> <text:s/>– 50 000 </text:span><text:span text:style-name="T40">р</text:span><text:span text:style-name="T39">уб.;</text:span><text:span text:style-name="T48"> <text:s text:c="12"/></text:span></text:p>
            <text:p text:style-name="P4"><text:span text:style-name="T48">Слесарь</text:span><text:span text:style-name="T36"> механосборочных работ, от 3 разряда – </text:span><text:span text:style-name="T49">40 </text:span><text:span text:style-name="T39">000 </text:span><text:span text:style-name="T40">р</text:span><text:span text:style-name="T39">уб.</text:span><text:span text:style-name="T49"> <text:s/></text:span></text:p>
            <text:p text:style-name="P9"><text:span text:style-name="T49">Слесарь</text:span><text:span text:style-name="T36"> по контрольно-измерительным приборам и автоматике 3 - 5 разряда</text:span><text:span text:style-name="T49"> — </text:span><text:span text:style-name="T50">35 </text:span><text:span text:style-name="T39">000 </text:span><text:span text:style-name="T40">р</text:span><text:span text:style-name="T39">уб.;</text:span><text:span text:style-name="T50"> <text:s/></text:span></text:p>
            <text:p text:style-name="P9"><text:span text:style-name="T50">Слесарь-</text:span><text:span text:style-name="T36">инструментальщик</text:span><text:span text:style-name="T50"> — </text:span><text:span text:style-name="T51">35 </text:span><text:span text:style-name="T40">р</text:span><text:span text:style-name="T39">уб.;</text:span><text:span text:style-name="T51"> <text:s text:c="3"/></text:span></text:p>
            <text:p text:style-name="P4"><text:span text:style-name="T51">Слесарь-</text:span><text:span text:style-name="T36">монтажник судовой 3 - 5 разряда</text:span><text:span text:style-name="T51"> — </text:span><text:span text:style-name="T52">35 </text:span><text:span text:style-name="T39">000 </text:span><text:span text:style-name="T40">р</text:span><text:span text:style-name="T39">уб.;</text:span><text:span text:style-name="T52"> <text:s text:c="2"/></text:span></text:p>
            <text:p text:style-name="P4"><text:span text:style-name="T52">Стропальщик</text:span><text:span text:style-name="T36"> 3 - 5 разряда</text:span><text:span text:style-name="T52"> — </text:span><text:span text:style-name="T53">3</text:span><text:span text:style-name="T39">5</text:span><text:span text:style-name="T53"> </text:span><text:span text:style-name="T39">000 </text:span><text:span text:style-name="T40">р</text:span><text:span text:style-name="T39">уб.;</text:span><text:span text:style-name="T53"> </text:span></text:p>
            <text:p text:style-name="P4"><text:span text:style-name="T53">Токарь</text:span><text:span text:style-name="T36"> 3 разряда-5 разряда</text:span><text:span text:style-name="T53"> — </text:span><text:span text:style-name="T54">35 </text:span><text:span text:style-name="T39">000 </text:span><text:span text:style-name="T40">р</text:span><text:span text:style-name="T39">уб.;</text:span></text:p>
            <text:p text:style-name="P4"><text:span text:style-name="T54">Токарь-</text:span><text:span text:style-name="T36">карусельщик 3 - 6 разряда</text:span><text:span text:style-name="T54"> — 35 </text:span><text:span text:style-name="T39">000 </text:span><text:span text:style-name="T40">р</text:span><text:span text:style-name="T39">уб.;</text:span><text:span text:style-name="T54"> <text:s text:c="2"/></text:span></text:p>
            <text:p text:style-name="P4"><text:span text:style-name="T54">Токарь-</text:span><text:span text:style-name="T36">расточник 3 - 6 разряда</text:span><text:span text:style-name="T54"> — </text:span><text:span text:style-name="T55">35 </text:span><text:span text:style-name="T39">000 </text:span><text:span text:style-name="T40">р</text:span><text:span text:style-name="T39">уб.;</text:span><text:span text:style-name="T55"> <text:s text:c="2"/></text:span></text:p>
            <text:p text:style-name="P4"><text:span text:style-name="T55">Трубопроводчик</text:span><text:span text:style-name="T36"> судовой 3 - 5 разряда</text:span><text:span text:style-name="T55"> — </text:span><text:span text:style-name="T37">40 </text:span><text:span text:style-name="T39">000 </text:span><text:span text:style-name="T40">р</text:span><text:span text:style-name="T39">уб.;</text:span><text:span text:style-name="T37"> </text:span></text:p>
            <text:p text:style-name="P4"><text:span text:style-name="T37">Фрезеровщик</text:span><text:span text:style-name="T36"> 3 - 6 </text:span><text:span text:style-name="T38">р</text:span><text:span text:style-name="T39">азряда</text:span><text:span text:style-name="T38"> — </text:span><text:span text:style-name="T39">3</text:span><text:span text:style-name="T38">5 </text:span><text:span text:style-name="T39">000 </text:span><text:span text:style-name="T40">р</text:span><text:span text:style-name="T39">уб.</text:span><text:span text:style-name="T38"> 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6-19T14:41:58.472000000</dc:date>
    <meta:editing-duration>PT42M15S</meta:editing-duration>
    <meta:editing-cycles>10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86" meta:word-count="541" meta:character-count="3939" meta:non-whitespace-character-count="3208"/>
  </office:meta>
</office:document-meta>
</file>